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67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21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10105:2669</text:p>
          </table:table-cell>
          <table:table-cell office:value-type="string" table:number-columns-spanned="4" table:number-rows-spanned="1" table:style-name="ce16">
            <text:p>2482384.40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10106:6988</text:p>
          </table:table-cell>
          <table:table-cell office:value-type="string" table:number-columns-spanned="4" table:number-rows-spanned="1" table:style-name="ce16">
            <text:p>423715.16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090502:605</text:p>
          </table:table-cell>
          <table:table-cell office:value-type="string" table:number-columns-spanned="4" table:number-rows-spanned="1" table:style-name="ce16">
            <text:p>735853.85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1:110101:1882</text:p>
          </table:table-cell>
          <table:table-cell office:value-type="string" table:number-columns-spanned="4" table:number-rows-spanned="1" table:style-name="ce16">
            <text:p>1403168.89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1:110401:1327</text:p>
          </table:table-cell>
          <table:table-cell office:value-type="string" table:number-columns-spanned="4" table:number-rows-spanned="1" table:style-name="ce16">
            <text:p>4005711.59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1:120201:8088</text:p>
          </table:table-cell>
          <table:table-cell office:value-type="string" table:number-columns-spanned="4" table:number-rows-spanned="1" table:style-name="ce16">
            <text:p>4462958.66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2:010537:330</text:p>
          </table:table-cell>
          <table:table-cell office:value-type="string" table:number-columns-spanned="4" table:number-rows-spanned="1" table:style-name="ce16">
            <text:p>161039.03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2:010722:4422</text:p>
          </table:table-cell>
          <table:table-cell office:value-type="string" table:number-columns-spanned="4" table:number-rows-spanned="1" table:style-name="ce16">
            <text:p>2040730.82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3:030201:6750</text:p>
          </table:table-cell>
          <table:table-cell office:value-type="string" table:number-columns-spanned="4" table:number-rows-spanned="1" table:style-name="ce16">
            <text:p>2865337.26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3:030201:6751</text:p>
          </table:table-cell>
          <table:table-cell office:value-type="string" table:number-columns-spanned="4" table:number-rows-spanned="1" table:style-name="ce16">
            <text:p>2003762.25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3:040206:2789</text:p>
          </table:table-cell>
          <table:table-cell office:value-type="string" table:number-columns-spanned="4" table:number-rows-spanned="1" table:style-name="ce16">
            <text:p>1192073.95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4:010103:2297</text:p>
          </table:table-cell>
          <table:table-cell office:value-type="string" table:number-columns-spanned="4" table:number-rows-spanned="1" table:style-name="ce16">
            <text:p>495922.79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5:010701:1660</text:p>
          </table:table-cell>
          <table:table-cell office:value-type="string" table:number-columns-spanned="4" table:number-rows-spanned="1" table:style-name="ce16">
            <text:p>297347.04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05:030101:773</text:p>
          </table:table-cell>
          <table:table-cell office:value-type="string" table:number-columns-spanned="4" table:number-rows-spanned="1" table:style-name="ce16">
            <text:p>1355756.45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09:100122:1139</text:p>
          </table:table-cell>
          <table:table-cell office:value-type="string" table:number-columns-spanned="4" table:number-rows-spanned="1" table:style-name="ce16">
            <text:p>1289397.50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10:010604:114</text:p>
          </table:table-cell>
          <table:table-cell office:value-type="string" table:number-columns-spanned="4" table:number-rows-spanned="1" table:style-name="ce16">
            <text:p>5338867.71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3:030201:6748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4:050101:1243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4:050101:1244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4:050101:1255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04:050101:1264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04:050101:1265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04:050101:1270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04:050101:1272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04:050101:1273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04:050101:1274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04:050101:1282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04:050101:1284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04:050101:1288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5" table:number-rows-spanned="1" table:style-name="ce16">
            <text:p>19:04:050101:1289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5" table:number-rows-spanned="1" table:style-name="ce16">
            <text:p>19:04:050101:1293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5" table:number-rows-spanned="1" table:style-name="ce16">
            <text:p>19:04:050101:1295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5" table:number-rows-spanned="1" table:style-name="ce16">
            <text:p>19:07:030102:384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5" table:number-rows-spanned="1" table:style-name="ce16">
            <text:p>19:07:030102:596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5" table:number-rows-spanned="1" table:style-name="ce16">
            <text:p>19:07:030102:597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5" table:number-rows-spanned="1" table:style-name="ce16">
            <text:p>19:07:030102:598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5" table:number-rows-spanned="1" table:style-name="ce16">
            <text:p>19:10:010604:155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5" table:number-rows-spanned="1" table:style-name="ce16">
            <text:p>19:10:010604:156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5" table:number-rows-spanned="1" table:style-name="ce16">
            <text:p>19:10:050101:649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5" table:number-rows-spanned="1" table:style-name="ce16">
            <text:p>19:11:020201:523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8a94f7486db51fb82dd49ee8ac2a8660ebeaa0c15dce735ae5cbcbbc90ea70874be26c66761f65f22594809a720ce028a0a48e964ee176006d2c21cddd8330b8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21T07:24:46Z</meta:creation-date>
    <dc:date>2026-07-21T07:24:46Z</dc:date>
  </office:meta>
</office:document-meta>
</file>